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ot" svg:stroke-width="0.009cm" svg:stroke-color="#bfbfbf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dash" draw:stroke-dash="Double_20_Dash" svg:stroke-width="0.009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09cm" svg:stroke-color="#bfbfbf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d9d9d9" loext:opacity="100%" style:text-line-through-style="none" style:text-line-through-type="none" style:text-position="0% 100%" style:font-name="Calibri1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d9d9d9" loext:opacity="100%" style:text-line-through-style="none" style:text-line-through-type="none" style:text-position="0% 100%" style:font-name="Calibri1" fo:font-size="48pt" fo:letter-spacing="normal" fo:language="en" fo:country="US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line draw:name="Straight Connector 7" draw:style-name="gr1" draw:text-style-name="P1" draw:layer="layout" svg:x1="7.417cm" svg:y1="0cm" svg:x2="7.418cm" svg:y2="21cm">
          <text:p/>
        </draw:line>
        <draw:line draw:name="Straight Connector 22" draw:style-name="gr1" draw:text-style-name="P1" draw:layer="layout" svg:x1="14.851cm" svg:y1="0cm" svg:x2="14.852cm" svg:y2="21cm">
          <text:p/>
        </draw:line>
        <draw:line draw:name="Straight Connector 23" draw:style-name="gr1" draw:text-style-name="P1" draw:layer="layout" svg:x1="22.283cm" svg:y1="0.003cm" svg:x2="22.284cm" svg:y2="21.003cm">
          <text:p/>
        </draw:line>
        <draw:line draw:name="Straight Connector 33" draw:style-name="gr2" draw:text-style-name="P1" draw:layer="layout" svg:x1="7.346cm" svg:y1="10.503cm" svg:x2="22.346cm" svg:y2="10.504cm">
          <text:p/>
        </draw:line>
        <draw:line draw:name="Straight Connector 34" draw:style-name="gr3" draw:text-style-name="P1" draw:layer="layout" svg:x1="0.035cm" svg:y1="10.503cm" svg:x2="7.335cm" svg:y2="10.504cm">
          <text:p/>
        </draw:line>
        <draw:line draw:name="Straight Connector 35" draw:style-name="gr3" draw:text-style-name="P1" draw:layer="layout" svg:x1="22.366cm" svg:y1="10.503cm" svg:x2="29.666cm" svg:y2="10.504cm">
          <text:p/>
        </draw:line>
        <draw:custom-shape draw:name="TextBox 39" draw:style-name="gr4" draw:text-style-name="P3" draw:layer="layout" svg:width="6.741cm" svg:height="8.373cm" svg:x="15.154cm" svg:y="11.52cm">
          <text:p text:style-name="P2"><text:span text:style-name="T1">hinten</text:span></text:p>
          <text:p text:style-name="P2"><text:span text:style-name="T1"/></text:p>
          <text:p text:style-name="P2"><text:span text:style-name="T2"/></text:p>
          <text:p text:style-name="P2"><text:span text:style-name="T2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4" draw:text-style-name="P3" draw:layer="layout" svg:width="6.741cm" svg:height="8.373cm" svg:x="22.645cm" svg:y="11.52cm">
          <text:p text:style-name="P2"><text:span text:style-name="T1">vorne</text:span></text:p>
          <text:p text:style-name="P2"><text:span text:style-name="T1"/></text:p>
          <text:p text:style-name="P2"><text:span text:style-name="T2"/></text:p>
          <text:p text:style-name="P2"><text:span text:style-name="T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4" draw:text-style-name="P3" draw:layer="layout" svg:width="6.741cm" svg:height="2.282cm" draw:transform="rotate (-3.14159265358979) translate (29.248cm 2.783cm)">
          <text:p text:style-name="P2"><text:span text:style-name="T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4" draw:text-style-name="P3" draw:layer="layout" svg:width="6.741cm" svg:height="2.282cm" draw:transform="rotate (-3.14159265358979) translate (22.1cm 2.783cm)">
          <text:p text:style-name="P2"><text:span text:style-name="T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4" draw:text-style-name="P3" draw:layer="layout" svg:width="6.741cm" svg:height="2.282cm" draw:transform="rotate (-3.14159265358979) translate (14.382cm 2.783cm)">
          <text:p text:style-name="P2"><text:span text:style-name="T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4" draw:text-style-name="P3" draw:layer="layout" svg:width="6.741cm" svg:height="2.282cm" draw:transform="rotate (-3.14159265358979) translate (7.119cm 2.764cm)">
          <text:p text:style-name="P2"><text:span text:style-name="T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4" draw:text-style-name="P3" draw:layer="layout" svg:width="6.741cm" svg:height="2.282cm" svg:x="0.377cm" svg:y="17.676cm">
          <text:p text:style-name="P2"><text:span text:style-name="T2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8" draw:style-name="gr4" draw:text-style-name="P3" draw:layer="layout" svg:width="6.741cm" svg:height="2.282cm" svg:x="7.585cm" svg:y="17.676cm">
          <text:p text:style-name="P2"><text:span text:style-name="T2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0.8999996185303pt" style:font-style-asian="normal" style:font-weight-asian="normal" style:font-name-complex="Arial Unicode MS" style:font-family-complex="'Arial Unicode MS'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fo:background-color="transparent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fo:background-color="transparent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50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6.199996948242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.3000001907349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3.3000001907349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3000001907349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6.1999969482422pt" fo:letter-spacing="normal" fo:language="en" fo:country="US" fo:font-style="normal" style:text-underline-style="none" fo:font-weight="normal" fo:background-color="transparent" style:font-size-asian="66.1999969482422pt" style:font-style-asian="normal" style:font-weight-asian="normal" style:font-size-complex="66.1999969482422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3.3000001907349pt" fo:letter-spacing="normal" fo:language="en" fo:country="US" fo:font-style="normal" style:text-underline-style="none" fo:font-weight="normal" fo:background-color="transparent" style:font-size-asian="13.3000001907349pt" style:font-style-asian="normal" style:font-weight-asian="normal" style:font-size-complex="13.30000019073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244cm" svg:height="7.31cm" svg:x="2.227cm" svg:y="3.437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3"><text:date style:data-style-name="D1" text:date-value="2022-04-15">4/15/22</text:date></text:span></text:p>
        </draw:text-box>
      </draw:frame>
      <draw:frame draw:name="Footer Placeholder 4" presentation:style-name="Mpr2" draw:text-style-name="MP8" draw:layer="backgroundobjects" svg:width="10.023cm" svg:height="1.117cm" svg:x="9.838cm" svg:y="19.463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681cm" svg:height="1.117cm" svg:x="20.975cm" svg:y="19.463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6.728cm" svg:height="12.178cm" svg:x="1.48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8seitiges Mini-Zine</dc:title>
    <meta:editing-cycles>3</meta:editing-cycles>
    <meta:creation-date>2022-04-15T12:33:49.809698391</meta:creation-date>
    <meta:editing-duration>PT2M44S</meta:editing-duration>
    <meta:generator>LibreOffice/7.2.1.2$MacOSX_X86_64 LibreOffice_project/87b77fad49947c1441b67c559c339af8f3517e22</meta:generator>
    <dc:date>2022-04-15T12:37:26.373096161</dc:date>
    <meta:print-date>2022-04-15T12:34:56.682986303</meta:print-date>
    <meta:document-statistic meta:object-count="37"/>
    <meta:user-defined meta:name="AppVersion">15.0029</meta:user-defined>
    <meta:user-defined meta:name="PresentationFormat">Custom</meta:user-defined>
    <meta:user-defined meta:name="Slides" meta:value-type="float">1</meta:user-defined>
    <meta:template xlink:type="simple" xlink:actuate="onRequest" xlink:title="Office Theme" xlink:href=""/>
  </office:meta>
</office:document-meta>
</file>